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Policepardéfaut" style:family="text">
      <style:text-properties style:font-weight-complex="bold"/>
    </style:style>
    <style:style style:name="P7" style:parent-style-name="Normal" style:family="paragraph">
      <style:paragraph-properties fo:text-align="justify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</style:style>
    <style:style style:name="P20" style:parent-style-name="Normal" style:family="paragraph">
      <style:paragraph-properties fo:text-align="justify" fo:margin-bottom="0in"/>
    </style:style>
    <style:style style:name="P21" style:parent-style-name="Normal" style:family="paragraph">
      <style:paragraph-properties fo:text-align="justify" fo:margin-bottom="0.1666in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justify" fo:margin-bottom="0in"/>
    </style:style>
    <style:style style:name="T2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justify" fo:margin-bottom="0in"/>
    </style:style>
    <style:style style:name="P26" style:parent-style-name="Normal" style:family="paragraph">
      <style:paragraph-properties fo:text-align="justify" fo:margin-bottom="0in"/>
    </style:style>
    <style:style style:name="P27" style:parent-style-name="Normal" style:family="paragraph">
      <style:paragraph-properties fo:text-align="justify" fo:margin-bottom="0in"/>
    </style:style>
    <style:style style:name="P28" style:parent-style-name="Normal" style:family="paragraph">
      <style:paragraph-properties fo:text-align="justify" fo:margin-bottom="0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fo:font-weight="bold" style:font-weight-asian="bold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38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L’agence intérim VISA EMPLOI</text:span><text:span text:style-name="T3"><text:s/>(ETTI) agit depuis 1999 dans<text:s/></text:span>le secteur de l’insertion par l’activité économique. Forte de ses valeurs humanistes elle porte un modèle économique solide grâce à un ancrage territoriale fort sur le Roannais, <text:s/></text:p>
      <text:p text:style-name="P4">Actuellement nous recherchons un :<text:s/><text:span text:style-name="T5">Responsable d’agence,</text:span></text:p>
      <text:p text:style-name="Normal"><text:span text:style-name="T6">Qui saura consolider notre ancrage territorial par une nouvelle dynamique ou le développement économique est au service d</text:span>u projet d’inclusion.</text:p>
      <text:p text:style-name="P7">Si ce challenge vous intéresse, vous aurez à développer, pérenniser et gérer<text:s/><text:span text:style-name="T8">VISA EMPLOI</text:span><text:s/>avec un souci constant d’innovation. Pour réaliser cet objectif vous serrez amené à réaliser les missions suivantes :</text:p>
      <text:p text:style-name="P9">Dans le domaine stratégique :</text:p>
      <text:p text:style-name="P10">Vous Représenterez VISA EMPLOI auprès de l’ensemble des acteurs du territoire : élus locaux, partenaires publics : conseil départemental, DEETS, Pôle Emploi, Mission Locale …</text:p>
      <text:p text:style-name="P11">Vous fidéliserez un réseau d’entreprises qui font confiance à notre agence par sa capacité à proposer un service RH de qualité et de proximité.</text:p>
      <text:p text:style-name="P12">Vous assurerez un partenariat avec les acteurs de l’emploi, et de la formation pour promouvoir un réseau d’expertise au service de notre projet social.<text:s/></text:p>
      <text:p text:style-name="P13">Dans le domaine opérationnel :</text:p>
      <text:p text:style-name="P14">Vous assurerez la gestion financière administrative et commerciale de l’agence,<text:s/></text:p>
      <text:p text:style-name="P15">Vous préparerez les budgets, contrôlerez leurs réalisations, rendrez compte au Gérant de vos résultats,</text:p>
      <text:p text:style-name="P16">Vous assurerez le suivi clientèle avec un souci constant de rigueur et de satisfaction et établirez, de bonnes relations avec les chefs d’entreprise,</text:p>
      <text:p text:style-name="P17">Vous élaborerez, en soutien avec la commerciale, les propositions de prestations d’intérim,</text:p>
      <text:p text:style-name="P18">Vous Préparerez et développerez l’argumentaire à tenir auprès des clients,</text:p>
      <text:p text:style-name="P19">Vous déterminerez le coût de la prestation et la marge de négociation,<text:s/></text:p>
      <text:p text:style-name="P20">Vous monterez les dossiers de subventions,</text:p>
      <text:p text:style-name="P21">Vous assurerez le suivi administratif : paies, déclarations fiscales, comptabilité.</text:p>
      <text:p text:style-name="P22">Dans le domaine du management :</text:p>
      <text:p text:style-name="P23">Vous serez amené à connaitre en lien avec l’équipe le<text:span text:style-name="T24"><text:s/></text:span>suivi des salariés en insertion et des missions tout en assurant un management collaboratif avec votre équipe.<text:s/></text:p>
      <text:p text:style-name="P25">Votre capacité managériale vous permettra d’animer et motiver l’équipe de collaborateurs,<text:s/></text:p>
      <text:p text:style-name="P26">Vous Participerez au Recrutement des permanents,</text:p>
      <text:p text:style-name="P27">Vous participerez à l’organisation, à la répartition et à la coordination du travail des collaborateurs,</text:p>
      <text:p text:style-name="P28">Vous Superviserez la paie des intérimaires et des permanents, </text:p>
      <text:p text:style-name="P29">Vous serez en recherche de financeurs pour développer les formations.<text:s/></text:p>
      <text:p text:style-name="P30">Profil attendu :</text:p>
      <text:p text:style-name="P31">Candidats ayant une réelle fibre sociale et grande capacité d’écoute, de management, dans un état d’esprit fédérateur du travail d’équipe.</text:p>
      <text:p text:style-name="P32">Formation supérieure (licence, master,) avec 4 ans d’expérience minimum ou 4 ans de pratique professionnelle dans une fonction équivalente.</text:p>
      <text:p text:style-name="P33">Condition de travail :</text:p>
      <text:p text:style-name="P34">Salaire en fonction du profil.<text:s/></text:p>
      <text:p text:style-name="P35">Poste basé à ROANNE 42300, à temps plein, à pourvoir au plus tôt.</text:p>
      <text:p text:style-name="P36"><text:s/><text:span text:style-name="T37">Envoyer CV et lettre de Motivation à VISA EMPLOI 17-19 avenue Gambetta 42300 ROANNE ou par mail : Mercedes@visa-emploi.fr<text:s/></text:span><text:span text:style-name="T38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Visa</meta:initial-creator>
    <dc:creator>Mercedes Visa</dc:creator>
    <meta:creation-date>2022-04-29T10:12:00Z</meta:creation-date>
    <dc:date>2022-09-02T08:26:00Z</dc:date>
    <meta:print-date>2022-04-29T13:13:00Z</meta:print-date>
    <meta:template xlink:href="Normal" xlink:type="simple"/>
    <meta:editing-cycles>16</meta:editing-cycles>
    <meta:editing-duration>PT20820S</meta:editing-duration>
    <meta:document-statistic meta:page-count="1" meta:paragraph-count="5" meta:word-count="461" meta:character-count="2994" meta:row-count="21" meta:non-whitespace-character-count="2538"/>
  </office:meta>
</office:document-meta>
</file>